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РУКТУРА ГОСУДАРСТВЕННОГО КАЗЁННОГО УЧРЕЖДЕНИЯ САМАРСКОЙ ОБЛАСТИ «РЕАБИЛИТАЦИОННЫЙ ЦЕНТР ДЛЯ ДЕТЕЙ И ПОДРОСТКОВ С ОГРАНИЧЕННЫМИ ВОЗМОЖНОСТЯМИ «ВАРРЕЛЬ»</text:p>
      <text:p text:style-name="P2"><draw:rect text:anchor-type="paragraph" draw:z-index="0" draw:style-name="gr1" draw:text-style-name="P4" svg:width="16.458cm" svg:height="3.784cm" svg:x="4.819cm" svg:y="0.554cm"><text:p text:style-name="P3"><text:span text:style-name="T1">ГКУ СО «РЦД и ПОВ «Варрель»</text:span></text:p></draw:rect></text:p>
      <text:p text:style-name="P2"/>
      <text:p text:style-name="Standard"><draw:rect text:anchor-type="paragraph" draw:z-index="1" draw:style-name="gr2" draw:text-style-name="P3" svg:width="3.996cm" svg:height="8.425cm" svg:x="0.718cm" svg:y="3.704cm"><text:p text:style-name="P3"><text:span text:style-name="T2">Административно — </text:span></text:p><text:p text:style-name="P3"><text:span text:style-name="T2">хозяйственное </text:span></text:p><text:p text:style-name="P3"><text:span text:style-name="T2">отделение</text:span></text:p><text:p text:style-name="P3">(сторож — вахтер, </text:p><text:p text:style-name="P3">водитель автомобиля,</text:p><text:p text:style-name="P3">дворник, </text:p><text:p text:style-name="P3"><text:span text:style-name="T3">документовед, </text:span></text:p><text:p text:style-name="P3"><text:span text:style-name="T3">зам. директора, </text:span></text:p><text:p text:style-name="P3"><text:span text:style-name="T3">директор, </text:span></text:p><text:p text:style-name="P3">гл. бухгалтер, рабочий</text:p><text:p text:style-name="P3">по <text:s/>комплексному</text:p><text:p text:style-name="P3">обслуж и ремонту</text:p><text:p text:style-name="P3">зданий, уборщик</text:p><text:p text:style-name="P3">служебных</text:p><text:p text:style-name="P3">помещений</text:p></draw:rect><draw:rect text:anchor-type="paragraph" draw:z-index="2" draw:style-name="gr1" draw:text-style-name="P3" svg:width="4.393cm" svg:height="5.954cm" svg:x="8.047cm" svg:y="4.708cm"><text:p text:style-name="P3"><text:span text:style-name="T2">Отделение </text:span></text:p><text:p text:style-name="P3"><text:span text:style-name="T2">речевой <text:s/>реабилитации</text:span></text:p><text:p text:style-name="P3">(педагоги доп. </text:p><text:p text:style-name="P3">Образования,</text:p><text:p text:style-name="P3"><text:s/>учителя — дефектологи</text:p><text:p text:style-name="P3">(сурдопедагоги),</text:p><text:p text:style-name="P3">муз. руководитель)</text:p></draw:rect><draw:rect text:anchor-type="paragraph" draw:z-index="3" draw:style-name="gr1" draw:text-style-name="P3" svg:width="5.266cm" svg:height="5.875cm" svg:x="14cm" svg:y="4.787cm"><text:p text:style-name="P3"><text:span text:style-name="T2">Отделение</text:span></text:p><text:p text:style-name="P3"><text:span text:style-name="T2"><text:s/></text:span><text:span text:style-name="T2">психолого — педагогической</text:span></text:p><text:p text:style-name="P3"><text:span text:style-name="T2"><text:s/></text:span><text:span text:style-name="T2">помощи </text:span></text:p><text:p text:style-name="P3">(для детей с РАС)</text:p><text:p text:style-name="P3">(педагоги — психологи, </text:p><text:p text:style-name="P3">учителя — дефектологи</text:p><text:p text:style-name="P3">(олигрофренопедагоги),</text:p><text:p text:style-name="P3">воспитатель</text:p></draw:rect><draw:rect text:anchor-type="paragraph" draw:z-index="4" draw:style-name="gr1" draw:text-style-name="P3" svg:width="4.684cm" svg:height="5.875cm" svg:x="20.456cm" svg:y="4.919cm"><text:p text:style-name="P3"><text:span text:style-name="T2">Отделение диагностики и</text:span></text:p><text:p text:style-name="P3"><text:span text:style-name="T2">медико — социальной</text:span></text:p><text:p text:style-name="P3"><text:span text:style-name="T2">реабилитации</text:span></text:p><text:p text:style-name="P3">(врачи,</text:p><text:p text:style-name="P3">медицинская сестра по </text:p><text:p text:style-name="P3">физиотерапии)</text:p><text:p text:style-name="P3"/></draw:rect><draw:custom-shape text:anchor-type="paragraph" draw:z-index="5" draw:style-name="gr3" svg:width="1.482cm" svg:height="1.509cm" svg:x="9.899cm" svg:y="2.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3" svg:width="1.35cm" svg:height="1.389cm" svg:x="16.17cm" svg:y="2.7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svg:width="1.324cm" svg:height="1.442cm" svg:x="20.138cm" svg:y="2.7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3" svg:width="1.721cm" svg:height="1.1cm" svg:x="3.708cm" svg:y="2.4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18-12-12T10:48:00</meta:creation-date>
    <dc:date>2020-01-16T16:30:17.59</dc:date>
    <meta:editing-duration>PT3M2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16" meta:character-count="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